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30517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0ec499"/>
    </style:style>
    <style:style style:name="P11" style:family="paragraph" style:parent-style-name="Standard">
      <style:text-properties officeooo:paragraph-rsid="0015f403"/>
    </style:style>
    <style:style style:name="P12" style:family="paragraph" style:parent-style-name="Standard">
      <style:text-properties officeooo:rsid="001bc3c8" officeooo:paragraph-rsid="001bc3c8"/>
    </style:style>
    <style:style style:name="P13" style:family="paragraph" style:parent-style-name="Standard">
      <style:text-properties officeooo:paragraph-rsid="001e229e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officeooo:paragraph-rsid="0028e5f6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262dd1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229e" officeooo:paragraph-rsid="00262dd1" style:font-size-asian="12pt" style:font-weight-asian="normal" style:font-name-complex="Verdana" style:font-size-complex="12pt" style:font-weight-complex="normal"/>
    </style:style>
    <style:style style:name="P27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30517" officeooo:paragraph-rsid="001918f8" style:font-size-asian="12pt" style:font-weight-asian="normal" style:font-name-complex="Verdana" style:font-size-complex="12pt" style:font-weight-complex="normal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1ea95e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a95e" officeooo:paragraph-rsid="001ea95e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8a23d" officeooo:paragraph-rsid="0028a23d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style:font-name-asian="Verdana" style:font-size-asian="12pt" style:font-name-complex="Verdana" style:font-size-complex="12pt"/>
    </style:style>
    <style:style style:name="T5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6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a8c03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05b5ba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22d052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48817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62dd1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278d14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2817bc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officeooo:rsid="00262dd1" style:font-size-asian="12pt" style:font-weight-asian="bold" style:font-name-complex="Verdana" style:font-size-complex="12pt"/>
    </style:style>
    <style:style style:name="T22" style:family="text">
      <style:text-properties style:font-name="Verdana" fo:font-size="12pt" fo:font-weight="bold" officeooo:rsid="0028a23d" style:font-size-asian="12pt" style:font-weight-asian="bold" style:font-name-complex="Verdana" style:font-size-complex="12pt"/>
    </style:style>
    <style:style style:name="T23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24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Verdana" fo:font-size="12pt" fo:font-weight="normal" officeooo:rsid="001e229e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Verdana" fo:font-size="12pt" fo:font-weight="normal" officeooo:rsid="001ea95e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font-weight="normal" officeooo:rsid="0022703e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262dd1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weight="bold" style:font-weight-asian="bold" style:font-name-complex="Verdana" style:font-weight-complex="bold"/>
    </style:style>
    <style:style style:name="T36" style:family="text">
      <style:text-properties style:font-name="Verdana" fo:font-weight="normal" style:font-weight-asian="normal" style:font-name-complex="Verdana" style:font-weight-complex="normal"/>
    </style:style>
    <style:style style:name="T37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8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39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40" style:family="text">
      <style:text-properties style:text-position="super 58%"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41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42" style:family="text">
      <style:text-properties style:text-position="0% 100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43" style:family="text">
      <style:text-properties style:text-position="0% 100%"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44" style:family="text">
      <style:text-properties style:text-position="0% 100%" style:font-name="Verdana" fo:font-size="12pt" fo:font-weight="normal" officeooo:rsid="0028a23d" style:font-size-asian="12pt" style:font-weight-asian="normal" style:font-name-complex="Verdana" style:font-size-complex="12pt" style:font-weight-complex="normal"/>
    </style:style>
    <style:style style:name="T45" style:family="text">
      <style:text-properties officeooo:rsid="00119252"/>
    </style:style>
    <style:style style:name="T46" style:family="text">
      <style:text-properties officeooo:rsid="00130517"/>
    </style:style>
    <style:style style:name="T47" style:family="text">
      <style:text-properties officeooo:rsid="00149404"/>
    </style:style>
    <style:style style:name="T48" style:family="text">
      <style:text-properties officeooo:rsid="00155298"/>
    </style:style>
    <style:style style:name="T49" style:family="text">
      <style:text-properties officeooo:rsid="001e229e"/>
    </style:style>
    <style:style style:name="T50" style:family="text">
      <style:text-properties officeooo:rsid="001ea95e"/>
    </style:style>
    <style:style style:name="T51" style:family="text">
      <style:text-properties officeooo:rsid="00262dd1"/>
    </style:style>
    <style:style style:name="T52" style:family="text">
      <style:text-properties officeooo:rsid="00294b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4"><text:s text:c="34"/></text:span><text:span text:style-name="T23"><text:s/></text:span><text:span text:style-name="T6">SPECYFIKACJA</text:span></text:p>
      <text:p text:style-name="Standard"><text:span text:style-name="T23"><text:s text:c="16"/></text:span><text:span text:style-name="T6">ISTOTNYCH WARUNKÓW ZAMÓWIENIA</text:span></text:p>
      <text:p text:style-name="Standard"><text:span text:style-name="T23"><text:s text:c="15"/></text:span><text:span text:style-name="T6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4"><text:s text:c="25"/></text:span><text:span text:style-name="T1">28-200 Staszów tel. /015/ 864-23-82</text:span></text:p>
      <text:p text:style-name="P17"/>
      <text:p text:style-name="P9"><text:span text:style-name="T6">1.1 </text:span><text:span text:style-name="T25">Zakres robót polega na:</text:span></text:p>
      <text:p text:style-name="P6"/>
      <text:p text:style-name="P13"><text:span text:style-name="T34">a)</text:span><text:span text:style-name="T33"> </text:span><text:span text:style-name="T25">wykonaniu docieplenia </text:span><text:span text:style-name="T27">ścian</text:span><text:span text:style-name="T28">y</text:span><text:span text:style-name="T27"> </text:span><text:span text:style-name="T29"><text:s/></text:span><text:span text:style-name="T32">frontowej</text:span><text:span text:style-name="T26"> przy ul</text:span><text:span text:style-name="T27">icy</text:span><text:span text:style-name="T26"> </text:span><text:span text:style-name="T16">Kilińskiego nr </text:span><text:span text:style-name="T17">8</text:span><text:span text:style-name="T11"> </text:span><text:span text:style-name="T7">- ogólna powierzchnia </text:span><text:span text:style-name="T12">około </text:span><text:span text:style-name="T18">11</text:span><text:span text:style-name="T16">0</text:span><text:span text:style-name="T12">m</text:span><text:span text:style-name="T39">2</text:span></text:p>
      <text:p text:style-name="P13"><text:span text:style-name="T39"><text:s text:c="5"/></text:span><text:span text:style-name="T42"><text:s/>- </text:span><text:span text:style-name="T44">skucie płyt wiórowo cementowych wraz z tynkami <text:s/>i ich utylizacja</text:span></text:p>
      <text:p text:style-name="P8"><text:s text:c="3"/>- <text:span text:style-name="T45">oczyszczenie powierzchni z kurzu, pyłów, </text:span></text:p>
      <text:p text:style-name="P8"><text:s text:c="3"/>- <text:span text:style-name="T45">zagruntowanie powierzchni środkiem gruntującym i wzmacniającym</text:span></text:p>
      <text:p text:style-name="P8"><text:span text:style-name="T45"><text:s text:c="5"/>podłoże</text:span><text:line-break/> <text:s text:c="2"/>- wykonanie docieplenia metodą lekką mokrą – płyty styropianowe</text:p>
      <text:p text:style-name="P7"><text:s text:c="5"/>klasy FS o gr. <text:span text:style-name="T51">15</text:span> cm z wykorzystaniem listwy startowej</text:p>
      <text:list xml:id="list5602163399146935976" text:style-name="WW8Num1">
        <text:list-header>
          <text:p text:style-name="P22"><text:s text:c="2"/>- dodatkowa warstwa siatki na wysokość parteru <text:span text:style-name="T47">( 3m od poziomu </text:span></text:p>
          <text:p text:style-name="P24"><text:s text:c="5"/>terenu)</text:p>
          <text:p text:style-name="P23"><text:s text:c="2"/>- wykonanie wyprawy tynkarskiej -<text:span text:style-name="T45">tynk silikatowo- silikonowy </text:span></text:p>
          <text:p text:style-name="P23"><text:s text:c="5"/><text:span text:style-name="T48">parametry: zabezpieczony środkiem biobójczym</text:span></text:p>
          <text:p text:style-name="P23"><text:s text:c="6"/><text:span text:style-name="T48">struktura typu baranek,</text:span></text:p>
        </text:list-header>
        <text:list-item>
          <text:p text:style-name="P30">demontaż i montaż instalacji piorunochronnej ( <text:span text:style-name="T47">docelowo zabudowana w osłonie tj.rura winidurowa fi 22mm gładka z zastosowaniem kolan / łuków sztywnych oraz skrzynką rewizyjną <text:s/>o wymiarach 20x15 umożliwiającą dostęp do połączeń krzyżowych)</text:span> </text:p>
          <text:p text:style-name="P25">- <text:s text:c="2"/><text:span text:style-name="T49">demontaż starych i montaż nowych rur spustowych fi 120 z blachy </text:span></text:p>
          <text:p text:style-name="P26"><text:s text:c="5"/>ocynkowanej w ilości <text:span text:style-name="T52">8</text:span>szt</text:p>
        </text:list-item>
        <text:list-item>
          <text:p text:style-name="P30">wymiana obróbek blacharskich <text:span text:style-name="T46">( parapety- blacha powlekana)</text:span></text:p>
        </text:list-item>
        <text:list-item>
          <text:p text:style-name="P31">naprawa odspojonego tynku na cokole</text:p>
          <text:p text:style-name="P27">- <text:s/>docieplenie cokołów styropianem grubości 12cm</text:p>
          <text:p text:style-name="P28"><text:s text:c="3"/>Kolorystyka do uzgodnienia z Inwestorem <text:span text:style-name="T50">( należy dostosować się do</text:span></text:p>
          <text:p text:style-name="P29"><text:s text:c="5"/>palety kolorystyki wykonanej na ścianach szczytowych</text:p>
        </text:list-item>
      </text:list>
      <text:p text:style-name="P14"/>
      <text:p text:style-name="P9"><text:span text:style-name="T6">1.2</text:span><text:span text:style-name="T1"> Wszelkie materiały użyte do wykonania robót powinny </text:span></text:p>
      <text:p text:style-name="Standard"><text:span text:style-name="T4"><text:s text:c="6"/></text:span><text:span text:style-name="T1">posiadać atesty oraz świadectwa jakości dopuszczające do <text:s/></text:span></text:p>
      <text:p text:style-name="P11"><text:span text:style-name="T4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6">2.1</text:span><text:span text:style-name="T1"> Opis sposobu przygotowania oferty :</text:span></text:p>
      <text:p text:style-name="Standard"><text:span text:style-name="T4"><text:s text:c="6"/></text:span><text:span text:style-name="T1">Oferta winna zawierać :</text:span></text:p>
      <text:p text:style-name="P16"><text:span text:style-name="T4"><text:s text:c="3"/></text:span><text:span text:style-name="T1">- nazwę oferenta, jego adres, nr telefonu.</text:span></text:p>
      <text:p text:style-name="P19"><text:span text:style-name="T1">- kwotę wynagrodzenia </text:span><text:span text:style-name="T6">brutto </text:span><text:span text:style-name="T25">za wykonanie 1 m</text:span><text:span text:style-name="T37">2</text:span><text:span text:style-name="T25"> docieplenia</text:span></text:p>
      <text:p text:style-name="P19"><text:span text:style-name="T25"><text:s text:c="2"/></text:span><text:span text:style-name="T30"><text:s/>budynk</text:span><text:span text:style-name="T31">u</text:span></text:p>
      <text:p text:style-name="P19"><text:span text:style-name="T31">- </text:span><text:span text:style-name="T32">kwotę mb rur spustowych</text:span></text:p>
      <text:p text:style-name="P20"><text:span text:style-name="T13"><text:s text:c="5"/>-</text:span><text:span text:style-name="T1"> okres udzielonej gwarancji.</text:span></text:p>
      <text:p text:style-name="P18"><text:soft-page-break/><text:s text:c="2"/></text:p>
      <text:p text:style-name="Standard"><text:span text:style-name="T6">2.2</text:span><text:span text:style-name="T1"> <text:s/>Oferta winna być napisana w sposób czytelny oraz być</text:span></text:p>
      <text:p text:style-name="Standard"><text:span text:style-name="T4"><text:s text:c="7"/></text:span><text:span text:style-name="T1">podpisana przez upełnomocnionego przedstawiciela Firmy </text:span></text:p>
      <text:p text:style-name="Standard"><text:span text:style-name="T6">2.3</text:span><text:span text:style-name="T1"> <text:s/>Oferent może złożyć tylko jedną ofertę</text:span></text:p>
      <text:p text:style-name="Standard"><text:span text:style-name="T6">2.4</text:span><text:span text:style-name="T1"> <text:s/>Do oferty należy załączyć:</text:span></text:p>
      <text:p text:style-name="P16"><text:span text:style-name="T4"><text:s text:c="3"/></text:span><text:span text:style-name="T1">- dowód wniesienia wadium.</text:span></text:p>
      <text:p text:style-name="P16"><text:span text:style-name="T4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4"><text:s text:c="6"/></text:span><text:span text:style-name="T23"><text:s/></text:span><text:span text:style-name="T6">- </text:span><text:span text:style-name="T25">aktualny</text:span><text:span text:style-name="T1"> odpis z właściwego rejestru albo zaświadczenie </text:span></text:p>
      <text:p text:style-name="Standard"><text:span text:style-name="T4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3"><text:s text:c="7"/></text:span><text:span text:style-name="T6">-</text:span><text:span text:style-name="T1"> aktualne na dzień przetargu zaświadczenia z ZUS oraz US </text:span></text:p>
      <text:p text:style-name="Standard"><text:span text:style-name="T4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4"><text:s text:c="6"/></text:span><text:span text:style-name="T6">-</text:span><text:span text:style-name="T1"> oświadczenie oferenta, że:</text:span></text:p>
      <text:p text:style-name="Standard"><text:span text:style-name="T4"><text:s text:c="11"/></text:span><text:span text:style-name="T1">a) posiada niezbędną wiedzę, doświadczenie oraz potencjał </text:span></text:p>
      <text:p text:style-name="Standard"><text:span text:style-name="T4"><text:s text:c="15"/></text:span><text:span text:style-name="T1">ekonomiczny <text:s/>niezbędny do wykonania przedmiotowego </text:span></text:p>
      <text:p text:style-name="Standard"><text:span text:style-name="T4"><text:s text:c="15"/></text:span><text:span text:style-name="T1">zamówienia. <text:s/></text:span></text:p>
      <text:p text:style-name="Standard"><text:span text:style-name="T4"><text:s text:c="11"/></text:span><text:span text:style-name="T5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3"><text:s text:c="5"/></text:span><text:span text:style-name="T6">- </text:span><text:span text:style-name="T1"><text:s/>wykaz wykonanych w ciągu ostatnich trzech lat robót </text:span></text:p>
      <text:p text:style-name="Standard"><text:span text:style-name="T4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3"><text:s text:c="5"/></text:span><text:span text:style-name="T6">- <text:s/></text:span><text:span text:style-name="T25">ref</text:span><text:span text:style-name="T1">erencje /przynajmniej trzy/ potwierdzające, że roboty </text:span></text:p>
      <text:p text:style-name="Standard"><text:span text:style-name="T4"><text:s text:c="8"/></text:span><text:span text:style-name="T1">zostały wykonane z należytą starannością. </text:span></text:p>
      <text:p text:style-name="Standard"><text:span text:style-name="T6">2.5.</text:span><text:span text:style-name="T1"> Wszelkie dokumenty załączone do oferty mogą być </text:span></text:p>
      <text:p text:style-name="Standard"><text:span text:style-name="T4"><text:s text:c="7"/></text:span><text:span text:style-name="T1">przedstawione w formie oryginału lub poświadczonej kopii.</text:span></text:p>
      <text:p text:style-name="Standard"><text:span text:style-name="T6">3.1.</text:span><text:span text:style-name="T1"> Termin rozpoczęcia robót ustala się na dzień: </text:span><text:span text:style-name="T14">06</text:span><text:span text:style-name="T8">-0</text:span><text:span text:style-name="T14">5</text:span><text:span text:style-name="T8">-201</text:span><text:span text:style-name="T14">9</text:span><text:span text:style-name="T8">r.</text:span></text:p>
      <text:p text:style-name="Standard"><text:span text:style-name="T4"><text:s text:c="7"/></text:span><text:span text:style-name="T1">Termin zakończenia robót ustala się na dzień : </text:span><text:span text:style-name="T8">3</text:span><text:span text:style-name="T14">0</text:span><text:span text:style-name="T8">-</text:span><text:span text:style-name="T9">0</text:span><text:span text:style-name="T14">9</text:span><text:span text:style-name="T8">-201</text:span><text:span text:style-name="T14">9</text:span><text:span text:style-name="T8">r.</text:span></text:p>
      <text:p text:style-name="Standard"><text:span text:style-name="T6">3.2.</text:span><text:span text:style-name="T1"> Warunkiem udziału w postępowaniu przetargowym jest </text:span></text:p>
      <text:p text:style-name="Standard"><text:span text:style-name="T4"><text:s text:c="6"/></text:span><text:span text:style-name="T1">wniesienie wadium w wysokości : </text:span><text:span text:style-name="T9">1</text:span><text:span text:style-name="T19">7</text:span><text:span text:style-name="T8">.</text:span><text:span text:style-name="T16">6</text:span><text:span text:style-name="T8">00,00</text:span><text:span text:style-name="T1">zł</text:span></text:p>
      <text:p text:style-name="Standard"><text:span text:style-name="T4"><text:s text:c="6"/></text:span><text:span text:style-name="T1">w terminie do dnia </text:span><text:span text:style-name="T15">15</text:span><text:span text:style-name="T8">-04-201</text:span><text:span text:style-name="T15">9</text:span><text:span text:style-name="T1"> r. </text:span></text:p>
      <text:p text:style-name="P15"><text:span text:style-name="T4"><text:s text:c="6"/></text:span><text:span text:style-name="T1">Wadium należy wnieść na konto Spółdzielni <text:s/>Mieszkaniowej</text:span></text:p>
      <text:p text:style-name="P15"><text:span text:style-name="T1"><text:s text:c="5"/></text:span><text:span text:style-name="T7"><text:s/>B.S. Staszów nr</text:span><text:span text:style-name="T24"> </text:span><text:span text:style-name="T7">43 <text:s/>9431 0005 2001 0000 3304 0001.</text:span></text:p>
      <text:p text:style-name="P10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4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4"><text:s text:c="6"/></text:span><text:span text:style-name="T1">po upływie okresu gwarancyjnego.</text:span></text:p>
      <text:p text:style-name="Standard"><text:span text:style-name="T4"><text:s text:c="6"/></text:span><text:span text:style-name="T1">Wadium pozostałych oferentów zostanie zwrócone w dniu </text:span></text:p>
      <text:p text:style-name="Standard"><text:span text:style-name="T4"><text:s text:c="6"/></text:span><text:span text:style-name="T1">następnym po rozstrzygnięciu przetargu. </text:span></text:p>
      <text:p text:style-name="Standard"><text:span text:style-name="T7">3.3.</text:span><text:span text:style-name="T1"> Termin składania ofert upływa w dniu </text:span><text:span text:style-name="T15">15</text:span><text:span text:style-name="T8">-04-201</text:span><text:span text:style-name="T15">9</text:span><text:span text:style-name="T1">. o godz.</text:span><text:span text:style-name="T7"> </text:span><text:span text:style-name="T10">15</text:span><text:span text:style-name="T38">00</text:span></text:p>
      <text:p text:style-name="Standard"><text:span text:style-name="T4"><text:s text:c="6"/></text:span><text:span text:style-name="T1">Otwarcie ofert nastąpi w dniu </text:span><text:span text:style-name="T15">16</text:span><text:span text:style-name="T8">-04-201</text:span><text:span text:style-name="T15">9</text:span><text:span text:style-name="T8">r</text:span><text:span text:style-name="T1">. o godz </text:span><text:span text:style-name="T43">10</text:span><text:span text:style-name="T40">00</text:span></text:p>
      <text:p text:style-name="Standard"><text:soft-page-break/><text:span text:style-name="T4"><text:s text:c="6"/></text:span><text:span text:style-name="T1">Oferty należy składać w siedzibie Spółdzielni Mieszkaniowej </text:span></text:p>
      <text:p text:style-name="Standard"><text:span text:style-name="T4"><text:s text:c="6"/></text:span><text:span text:style-name="T1">w Staszowie przy ul. Langiewicza 11 /sekretariat/.</text:span></text:p>
      <text:p text:style-name="P1"><text:s text:c="4"/></text:p>
      <text:p text:style-name="Standard"><text:span text:style-name="T23"><text:s/></text:span><text:span text:style-name="T6">3.4.</text:span><text:span text:style-name="T1"> Ofertę należy złożyć w zamkniętej kopercie oznaczonej <text:s text:c="4"/></text:span></text:p>
      <text:p text:style-name="Standard"><text:span text:style-name="T4"><text:s text:c="9"/></text:span><text:span text:style-name="T1">napisem </text:span><text:span text:style-name="T6">„</text:span><text:span text:style-name="T41">DOCIEPLENIA</text:span><text:span text:style-name="T6">” - </text:span><text:span text:style-name="T20">DOTYCZY BUDYNKU MIESZKALNEGO WIELORODZINNEGO ZLOKALIZOWANEGO PRZY</text:span></text:p>
      <text:p text:style-name="P12"><text:span text:style-name="T20">U</text:span><text:span text:style-name="T6">L. </text:span><text:span text:style-name="T21">KILIŃSKIEGO nr </text:span><text:span text:style-name="T22">8</text:span><text:span text:style-name="T6"> W STASZOWIE</text:span></text:p>
      <text:p text:style-name="P1"><text:s text:c="3"/></text:p>
      <text:p text:style-name="Standard"><text:span text:style-name="T35">3.5. </text:span><text:span text:style-name="T36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19-03-22T12:25:05.814000000</dc:date>
    <meta:editing-cycles>23</meta:editing-cycles>
    <meta:editing-duration>PT3H27M30S</meta:editing-duration>
    <meta:generator>LibreOffice/5.0.2.2$Windows_X86_64 LibreOffice_project/37b43f919e4de5eeaca9b9755ed688758a8251fe</meta:generator>
    <meta:document-statistic meta:table-count="0" meta:image-count="0" meta:object-count="0" meta:page-count="3" meta:paragraph-count="84" meta:word-count="636" meta:character-count="5204" meta:non-whitespace-character-count="4017"/>
  </office:meta>
</office:document-meta>
</file>