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1" fo:font-size="12pt" officeooo:rsid="00265a62" officeooo:paragraph-rsid="001dd89c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2pt" officeooo:rsid="002bb3cb" officeooo:paragraph-rsid="002bb3c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1" fo:font-size="12pt" officeooo:rsid="002bb3cb" officeooo:paragraph-rsid="002bb3cb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1" fo:font-size="12pt" fo:font-weight="bold" officeooo:rsid="002c61d2" officeooo:paragraph-rsid="002c61d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officeooo:rsid="002762ef" officeooo:paragraph-rsid="002e85c4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cb7d9" officeooo:paragraph-rsid="002cb7d9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cb7d9" officeooo:paragraph-rsid="002e85c4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ab820" officeooo:paragraph-rsid="002cb7d9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e85c4" officeooo:paragraph-rsid="002e85c4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fd61a" officeooo:paragraph-rsid="002fd61a" style:font-size-asian="12pt" style:font-size-complex="12pt"/>
    </style:style>
    <style:style style:name="T1" style:family="text">
      <style:text-properties fo:font-size="16pt" fo:font-weight="bold" officeooo:rsid="002e85c4" style:font-size-asian="16pt" style:font-weight-asian="bold" style:font-size-complex="16pt" style:font-weight-complex="bold"/>
    </style:style>
    <style:style style:name="T2" style:family="text">
      <style:text-properties style:font-name="Calibri"/>
    </style:style>
    <style:style style:name="T3" style:family="text">
      <style:text-properties officeooo:rsid="002e85c4"/>
    </style:style>
    <style:style style:name="T4" style:family="text">
      <style:text-properties fo:font-weight="bold" officeooo:rsid="00185c42" style:font-weight-asian="bold" style:font-weight-complex="bold"/>
    </style:style>
    <style:style style:name="T5" style:family="text">
      <style:text-properties fo:font-weight="bold" officeooo:rsid="002e85c4" style:font-weight-asian="bold" style:font-weight-complex="bold"/>
    </style:style>
    <style:style style:name="T6" style:family="text">
      <style:text-properties fo:font-weight="bold" officeooo:rsid="002ab820" style:font-weight-asian="bold" style:font-weight-complex="bold"/>
    </style:style>
    <style:style style:name="T7" style:family="text">
      <style:text-properties fo:font-weight="bold" officeooo:rsid="002d2de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3">5</text:span></text:p>
      <text:p text:style-name="P1"/>
      <text:p text:style-name="P1"/>
      <text:p text:style-name="P5"><text:span text:style-name="T1">dane Kierownika Robót</text:span><text:line-break/><text:span text:style-name="T3">związanych z realizacją zadania polegającego </text:span><text:span text:style-name="T4">na </text:span><text:span text:style-name="T5">demontażu wodomierzy, </text:span><text:span text:style-name="T6">dostaw</text:span><text:span text:style-name="T7">i</text:span><text:span text:style-name="T5">e</text:span><text:span text:style-name="T6"> i montaż</text:span><text:span text:style-name="T5">u</text:span><text:span text:style-name="T6"> wodomierzy </text:span><text:span text:style-name="T5">ze zdalnym odczytem, </text:span><text:span text:style-name="T6">w 2023 i 2024 roku w wielorodzinnych budynkach mieszkalnych w zasobach Spółdzielni </text:span><text:span text:style-name="T4">o</text:span><text:span text:style-name="T6">raz we Wspólnotach Mieszkaniowych administrowanych przez Spółdzielnię Mieszkaniową w Staszowie</text:span></text:p>
      <text:p text:style-name="P9"/>
      <text:p text:style-name="P9">1/<text:line-break/>Wykonawca oświadcza, że Kierownikiem Robót zadania powierzonego Umową na demontaż, dostawę i montaż wodomierzy ze zdalnym odczytem będzie:</text:p>
      <text:p text:style-name="P7"><text:s/>……………………………………… …………… ………… ……………………… ……………………………………………………………………………………………………………………………… .</text:p>
      <text:p text:style-name="P9">2/<text:line-break/>Wykonawca zapewnia, ze wyznaczony Kierownik Robót posiada niezbędne doswiadczenie i kwalifikacje umozliwiające kierowaniem tych robót. </text:p>
      <text:p text:style-name="P10">3/<text:line-break/>W wypadku koniecznosci zastapienia w/w osoby na stanowisku Kierownika Robót, Wykonawca powiadomie Zleceniodawcę o wyznaczonej nowej osobie, na piśmie, wypełniając ponownie niniejszy załacznik do Umowy.</text:p>
      <text:p text:style-name="P8"/>
      <text:p text:style-name="P2">Dnia …………………………………..<text:tab/><text:tab/><text:tab/><text:tab/><text:tab/><text:tab/><text:tab/>………………………………………….</text:p>
      <text:p text:style-name="P3"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4:00:18.145000000</meta:creation-date>
    <meta:generator>LibreOffice/7.5.0.3$Windows_X86_64 LibreOffice_project/c21113d003cd3efa8c53188764377a8272d9d6de</meta:generator>
    <dc:date>2023-08-11T14:46:34.775000000</dc:date>
    <meta:editing-duration>PT1H7M38S</meta:editing-duration>
    <meta:editing-cycles>13</meta:editing-cycles>
    <meta:print-date>2023-08-11T14:31:52.584000000</meta:print-date>
    <meta:document-statistic meta:table-count="0" meta:image-count="0" meta:object-count="0" meta:page-count="1" meta:paragraph-count="8" meta:word-count="114" meta:character-count="963" meta:non-whitespace-character-count="849"/>
  </office:meta>
</office:document-meta>
</file>