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1" fo:font-size="12pt" officeooo:rsid="00265a62" officeooo:paragraph-rsid="001dd89c" style:font-size-asian="12pt" style:font-size-complex="12pt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762ef" officeooo:paragraph-rsid="002762e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2pt" officeooo:rsid="002bb3cb" officeooo:paragraph-rsid="002bb3c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1" fo:font-size="12pt" officeooo:rsid="002bb3cb" officeooo:paragraph-rsid="002bb3cb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1" fo:font-size="12pt" fo:font-weight="bold" officeooo:rsid="002c61d2" officeooo:paragraph-rsid="002c61d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officeooo:rsid="002762ef" officeooo:paragraph-rsid="002ab82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officeooo:rsid="002cb7d9" officeooo:paragraph-rsid="002cb7d9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cb7d9" officeooo:paragraph-rsid="002cb7d9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ab820" officeooo:paragraph-rsid="002cb7d9" style:font-size-asian="12pt" style:font-size-complex="12pt"/>
    </style:style>
    <style:style style:name="T1" style:family="text">
      <style:text-properties officeooo:rsid="002ab82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2cb7d9"/>
    </style:style>
    <style:style style:name="T4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3">4</text:span></text:p>
      <text:p text:style-name="P1"/>
      <text:p text:style-name="P1"/>
      <text:p text:style-name="P6"><text:span text:style-name="T2">OŚWIADCZENIE WYKONAWCY </text:span><text:line-break/><text:span text:style-name="T3">dotyczące udostępnianych przez </text:span><text:span text:style-name="T1">przez Spółdzielnię Mieszkaniową w Staszowie</text:span></text:p>
      <text:p text:style-name="P7">danych osobowych, niezbędnych do wykonania zamówienia w budynkach wielorodzinnych będących w zasobach Spółdzielni jak i w zasobach Wspólnot Mieszkaniowych, którymi Spółdzielnia zarządza</text:p>
      <text:p text:style-name="P2"/>
      <text:p text:style-name="P8">1/</text:p>
      <text:p text:style-name="P8">W celu wykonania wymiany wodomierzy w mieszkaniach, opisanej w Umowie zawartej przez Spółdzielnię Mieszkaniową w Staszowie z Wykonawcą, tj. <text:s/>……………………………………… …………… ………… ……………………… ……………………………………………………………………………………………………………………………… .</text:p>
      <text:p text:style-name="P8">Spółdzielnia, tak jak opisano to w <text:span text:style-name="T4">§</text:span> 7 pkt.2 w/w Umowy, może udostępnić Wykonawcy dane osobowe lokatorów (nazwisko, adres, numer telefonu).</text:p>
      <text:p text:style-name="P8">2/</text:p>
      <text:p text:style-name="P8">Wykonawca zobowiązuje się wykorzystać otrzymane informacje wyłącznie w celu zrealizowania przedmiotu w/w umowy. </text:p>
      <text:p text:style-name="P9"/>
      <text:p text:style-name="P3">Dnia …………………………………..<text:tab/><text:tab/><text:tab/><text:tab/><text:tab/><text:tab/><text:tab/>………………………………………….</text:p>
      <text:p text:style-name="P4"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4:00:18.145000000</meta:creation-date>
    <meta:generator>LibreOffice/7.5.0.3$Windows_X86_64 LibreOffice_project/c21113d003cd3efa8c53188764377a8272d9d6de</meta:generator>
    <dc:date>2023-08-11T14:31:45.346000000</dc:date>
    <meta:editing-duration>PT52M50S</meta:editing-duration>
    <meta:editing-cycles>11</meta:editing-cycles>
    <meta:print-date>2023-08-11T14:20:29.474000000</meta:print-date>
    <meta:document-statistic meta:table-count="0" meta:image-count="0" meta:object-count="0" meta:page-count="1" meta:paragraph-count="10" meta:word-count="100" meta:character-count="837" meta:non-whitespace-character-count="738"/>
  </office:meta>
</office:document-meta>
</file>