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Calibri1" fo:font-size="12pt" officeooo:rsid="00265a62" officeooo:paragraph-rsid="001dd89c" style:font-size-asian="12pt" style:font-size-complex="12pt"/>
    </style:style>
    <style:style style:name="P2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1" fo:font-size="12pt" officeooo:rsid="002762ef" officeooo:paragraph-rsid="002762ef" style:font-size-asian="12pt" style:font-size-complex="12pt"/>
    </style:style>
    <style:style style:name="P3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1" fo:font-size="12pt" officeooo:rsid="002ab820" officeooo:paragraph-rsid="002ab820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1" fo:font-size="12pt" officeooo:rsid="002bb3cb" officeooo:paragraph-rsid="002bb3cb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Calibri1" fo:font-size="12pt" officeooo:rsid="002bb3cb" officeooo:paragraph-rsid="002bb3cb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1" fo:font-size="12pt" fo:font-weight="bold" officeooo:rsid="002c61d2" officeooo:paragraph-rsid="002c61d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Calibri1" fo:font-size="12pt" officeooo:rsid="002762ef" officeooo:paragraph-rsid="002d2de1" style:font-size-asian="12pt" style:font-size-complex="12pt"/>
    </style:style>
    <style:style style:name="T1" style:family="text">
      <style:text-properties officeooo:rsid="0028cf12"/>
    </style:style>
    <style:style style:name="T2" style:family="text">
      <style:text-properties officeooo:rsid="002ab820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officeooo:rsid="002e85c4"/>
    </style:style>
    <style:style style:name="T5" style:family="text">
      <style:text-properties officeooo:rsid="002d2d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3</text:p>
      <text:p text:style-name="P1"/>
      <text:p text:style-name="P1"/>
      <text:p text:style-name="P7"><text:span text:style-name="T3">OŚWIADCZENIE WYKONAWCY </text:span><text:line-break/><text:span text:style-name="T2">związane z uczestnictwem w przetargu nieograniczonym na<text:line-break/></text:span><text:span text:style-name="T4">demontażu wodomierzy, </text:span><text:span text:style-name="T2">dostaw</text:span><text:span text:style-name="T5">ie</text:span><text:span text:style-name="T2"> i montaż</text:span><text:span text:style-name="T4">u</text:span><text:span text:style-name="T2"> wodomierzy </text:span><text:span text:style-name="T4">ze zdalnym odczytem, </text:span><text:span text:style-name="T2">w 2023 i 2024 roku w wielorodzinnych budynkach mieszkalnych w zasobach Spółdzielni oraz we Wspólnotach Mieszkaniowych administrowanych przez Spółdzielnię Mieszkaniową w Staszowie</text:span></text:p>
      <text:p text:style-name="P2"/>
      <text:p text:style-name="P2">O<text:span text:style-name="T1">ś</text:span>wiadczam, że:</text:p>
      <text:p text:style-name="P2">- zapoznałem się z warunkami zamówienia opisanymi w Specyfikacji (SIWZ) i wnoszę do nich zastrzeżeń,</text:p>
      <text:p text:style-name="P2">- zapoznałem się z wykazem budynków, w których ma nastąpić wymiana wodomierzy oraz ich rozmieszczeniem i usytuowaniem,</text:p>
      <text:p text:style-name="P2">- posiadam niezbędne doświadczenie w wykonywaniu zleceń, których przedmiot jest zbieżny z przedmiotem zamówienia, którego dotyczy post<text:span text:style-name="T1">ę</text:span>powanie, w którym <text:span text:style-name="T1">uczestniczę,</text:span></text:p>
      <text:p text:style-name="P2">- <text:span text:style-name="T2">posiadam potencjał ekonomiczny niezbędny do zrealizowania zamówienia i </text:span><text:span text:style-name="T1">wyrażam zgodę, aby wadium wniesione w postępowaniu zostało zatrzymane do dnia ostatecznego odbioru wymiany wodomierzy</text:span></text:p>
      <text:p text:style-name="P2">- <text:span text:style-name="T2">zapoznałem się z Klauzulą Informacyjną RODO do niniejszego przetargu</text:span></text:p>
      <text:p text:style-name="P3">Wyrażam zgodę na przetwarzanie danych osobowych przekazanych w składanej ofercie, przez administratora tych przekazanych <text:s/>danych, tj. Spółdzielni Mieszkaniowej w Staszowie.</text:p>
      <text:p text:style-name="P3"/>
      <text:p text:style-name="P3"/>
      <text:p text:style-name="P4">Dnia …………………………………..<text:tab/><text:tab/><text:tab/><text:tab/><text:tab/><text:tab/><text:tab/>………………………………………….</text:p>
      <text:p text:style-name="P5">podpis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4T14:00:18.145000000</meta:creation-date>
    <meta:generator>LibreOffice/7.5.0.3$Windows_X86_64 LibreOffice_project/c21113d003cd3efa8c53188764377a8272d9d6de</meta:generator>
    <dc:date>2023-08-11T14:35:44.694000000</dc:date>
    <meta:editing-duration>PT44M43S</meta:editing-duration>
    <meta:editing-cycles>11</meta:editing-cycles>
    <meta:print-date>2023-08-11T14:20:29.474000000</meta:print-date>
    <meta:document-statistic meta:table-count="0" meta:image-count="0" meta:object-count="0" meta:page-count="1" meta:paragraph-count="11" meta:word-count="155" meta:character-count="1232" meta:non-whitespace-character-count="1080"/>
  </office:meta>
</office:document-meta>
</file>